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BA000001DAAD18F96920DC8F7F.png" manifest:media-type="image/png"/>
  <manifest:file-entry manifest:full-path="Pictures/10000000000002BA000001DADC6149E8485D5B54.png" manifest:media-type="image/png"/>
  <manifest:file-entry manifest:full-path="Pictures/10000000000002BA000001DA0BF9871AE4290949.png" manifest:media-type="image/png"/>
  <manifest:file-entry manifest:full-path="Pictures/10000000000002BA000001DA34622A95A3AE491D.png" manifest:media-type="image/png"/>
  <manifest:file-entry manifest:full-path="Pictures/10000000000002BA000001DA34CC40BF8E038E2C.png" manifest:media-type="image/png"/>
  <manifest:file-entry manifest:full-path="Pictures/10000000000002BA000001DA4E25CC7AB39778FE.png" manifest:media-type="image/png"/>
  <manifest:file-entry manifest:full-path="Pictures/10000000000002BA000001DC0C32C28B2FC2E66F.png" manifest:media-type="image/png"/>
  <manifest:file-entry manifest:full-path="Pictures/10000000000002BA000001DAE0ACDED176F17BF6.png" manifest:media-type="image/png"/>
  <manifest:file-entry manifest:full-path="Pictures/10000000000002BA000001DA3A5DD1140F614F13.png" manifest:media-type="image/png"/>
  <manifest:file-entry manifest:full-path="Pictures/10000000000002BA000001DA4374091F4B88144B.png" manifest:media-type="image/png"/>
  <manifest:file-entry manifest:full-path="Pictures/10000000000002BA000001DA397353A279187004.png" manifest:media-type="image/png"/>
  <manifest:file-entry manifest:full-path="Pictures/10000000000002BA000001DC2A4E0663B294321E.png" manifest:media-type="image/png"/>
  <manifest:file-entry manifest:full-path="Pictures/10000000000002BA000001DC98EFD0CBAFB3C060.png" manifest:media-type="image/png"/>
  <manifest:file-entry manifest:full-path="Pictures/10000000000002BA000001DA661353065ED2B11A.png" manifest:media-type="image/png"/>
  <manifest:file-entry manifest:full-path="Pictures/10000000000002BA000001DCAE0259CD4EEA29AF.png" manifest:media-type="image/png"/>
  <manifest:file-entry manifest:full-path="Pictures/100000000000077E00000457870DCB632ABAA3E2.png" manifest:media-type="image/png"/>
  <manifest:file-entry manifest:full-path="Pictures/10000000000002BA000001DAEB6BC8268AC33000.png" manifest:media-type="image/png"/>
  <manifest:file-entry manifest:full-path="Pictures/10000000000002BA000001DA66D3B0D4F6AD5750.png" manifest:media-type="image/png"/>
  <manifest:file-entry manifest:full-path="Pictures/10000000000002BA000001DC18137F02B45750D9.png" manifest:media-type="image/png"/>
  <manifest:file-entry manifest:full-path="Pictures/10000000000002BA000001DAEF6B315F51F9A8CF.png" manifest:media-type="image/png"/>
  <manifest:file-entry manifest:full-path="Pictures/10000000000002BA000001DC63076689B657763B.png" manifest:media-type="image/png"/>
  <manifest:file-entry manifest:full-path="Pictures/10000000000002BA000001DA0CEDE69A6AAC893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>IHEP-IME</text:p>
                <text:list>
                  <text:list-item>
                    <text:p>0e14</text:p>
                  </text:list-item>
                  <text:list-item>
                    <text:p>8e14</text:p>
                  </text:list-item>
                  <text:list-item>
                    <text:p>15e14</text:p>
                  </text:list-item>
                  <text:list-item>
                    <text:p>25e14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style-name="gr2" draw:text-style-name="P2" draw:layer="layout" svg:width="11.482cm" svg:height="7.46cm" svg:x="13.97cm" svg:y="4.445cm">
          <draw:image xlink:href="Pictures/10000000000002BA000001DA4E25CC7AB39778FE.png" xlink:type="simple" xlink:show="embed" xlink:actuate="onLoad" draw:mime-type="image/png">
            <text:p/>
          </draw:image>
        </draw:frame>
        <draw:frame draw:style-name="gr2" draw:text-style-name="P2" draw:layer="layout" svg:width="11.851cm" svg:height="7.824cm" svg:x="0.849cm" svg:y="0.431cm">
          <draw:image xlink:href="Pictures/10000000000002BA000001DA0BF9871AE4290949.png" xlink:type="simple" xlink:show="embed" xlink:actuate="onLoad" draw:mime-type="image/png">
            <text:p/>
          </draw:image>
        </draw:frame>
        <draw:frame draw:style-name="gr2" draw:text-style-name="P2" draw:layer="layout" svg:width="11.43cm" svg:height="6.985cm" svg:x="1.27cm" svg:y="8.255cm">
          <draw:image xlink:href="Pictures/10000000000002BA000001DA34CC40BF8E038E2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2" draw:text-style-name="P2" draw:layer="layout" svg:width="11.43cm" svg:height="9.525cm" svg:x="14.605cm" svg:y="3.81cm">
          <draw:image xlink:href="Pictures/10000000000002BA000001DA397353A279187004.png" xlink:type="simple" xlink:show="embed" xlink:actuate="onLoad" draw:mime-type="image/png">
            <text:p/>
          </draw:image>
        </draw:frame>
        <draw:frame draw:style-name="gr2" draw:text-style-name="P2" draw:layer="layout" svg:width="13.756cm" svg:height="8.095cm" svg:x="0.214cm" svg:y="0.16cm">
          <draw:image xlink:href="Pictures/10000000000002BA000001DA66D3B0D4F6AD5750.png" xlink:type="simple" xlink:show="embed" xlink:actuate="onLoad" draw:mime-type="image/png">
            <text:p/>
          </draw:image>
        </draw:frame>
        <draw:frame draw:style-name="gr2" draw:text-style-name="P2" draw:layer="layout" svg:width="13.756cm" svg:height="7.495cm" svg:x="0.214cm" svg:y="8.255cm">
          <draw:image xlink:href="Pictures/10000000000002BA000001DA4374091F4B88144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presentation:style-name="pr2" draw:layer="layout" svg:width="25.199cm" svg:height="9.134cm" svg:x="1.401cm" svg:y="3.685cm" presentation:class="outline" presentation:placeholder="true" presentation:user-transformed="true">
          <draw:text-box/>
        </draw:frame>
        <draw:frame presentation:style-name="pr2" draw:layer="layout" svg:width="25.199cm" svg:height="9.134cm" svg:x="1.401cm" svg:y="3.685cm" presentation:class="outline" presentation:placeholder="true" presentation:user-transformed="true">
          <draw:text-box/>
        </draw:frame>
        <draw:frame draw:style-name="gr2" draw:text-style-name="P2" draw:layer="layout" svg:width="10.581cm" svg:height="7.215cm" svg:x="16.089cm" svg:y="2.31cm">
          <draw:image xlink:href="Pictures/10000000000002BA000001DC98EFD0CBAFB3C060.png" xlink:type="simple" xlink:show="embed" xlink:actuate="onLoad" draw:mime-type="image/png">
            <text:p/>
          </draw:image>
        </draw:frame>
        <draw:frame draw:style-name="gr2" draw:text-style-name="P2" draw:layer="layout" svg:width="12.486cm" svg:height="7.215cm" svg:x="1.27cm" svg:y="8.255cm">
          <draw:image xlink:href="Pictures/10000000000002BA000001DC0C32C28B2FC2E66F.png" xlink:type="simple" xlink:show="embed" xlink:actuate="onLoad" draw:mime-type="image/png">
            <text:p/>
          </draw:image>
        </draw:frame>
        <draw:frame draw:style-name="gr2" draw:text-style-name="P2" draw:layer="layout" svg:width="12.486cm" svg:height="7.627cm" svg:x="1.401cm" svg:y="0.628cm">
          <draw:image xlink:href="Pictures/10000000000002BA000001DCAE0259CD4EEA29A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14.657cm" svg:height="8.255cm" svg:x="0cm" svg:y="7.595cm">
          <draw:image xlink:href="Pictures/10000000000002BA000001DC18137F02B45750D9.png" xlink:type="simple" xlink:show="embed" xlink:actuate="onLoad" draw:mime-type="image/png">
            <text:p/>
          </draw:image>
        </draw:frame>
        <draw:frame draw:style-name="gr2" draw:text-style-name="P2" draw:layer="layout" svg:width="12.486cm" svg:height="7.62cm" svg:x="0.214cm" svg:y="0cm">
          <draw:image xlink:href="Pictures/10000000000002BA000001DC2A4E0663B294321E.png" xlink:type="simple" xlink:show="embed" xlink:actuate="onLoad" draw:mime-type="image/png">
            <text:p/>
          </draw:image>
        </draw:frame>
        <draw:frame draw:style-name="gr2" draw:text-style-name="P2" draw:layer="layout" svg:width="11.482cm" svg:height="8.148cm" svg:x="14.657cm" svg:y="4.445cm">
          <draw:image xlink:href="Pictures/10000000000002BA000001DC63076689B657763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>USTC-IME</text:p>
                <text:list>
                  <text:list-item>
                    <text:p>4e14</text:p>
                  </text:list-item>
                  <text:list-item>
                    <text:p>8e14</text:p>
                  </text:list-item>
                  <text:list-item>
                    <text:p>15e14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2" draw:text-style-name="P2" draw:layer="layout" svg:width="12.752cm" svg:height="8.659cm" svg:x="13.283cm" svg:y="3.175cm">
          <draw:image xlink:href="Pictures/10000000000002BA000001DA0CEDE69A6AAC8936.png" xlink:type="simple" xlink:show="embed" xlink:actuate="onLoad" draw:mime-type="image/png">
            <text:p/>
          </draw:image>
        </draw:frame>
        <draw:frame draw:style-name="gr2" draw:text-style-name="P2" draw:layer="layout" svg:width="12.966cm" svg:height="7.891cm" svg:x="0.069cm" svg:y="0.164cm">
          <draw:image xlink:href="Pictures/10000000000002BA000001DAEF6B315F51F9A8CF.png" xlink:type="simple" xlink:show="embed" xlink:actuate="onLoad" draw:mime-type="image/png">
            <text:p/>
          </draw:image>
        </draw:frame>
        <draw:frame draw:style-name="gr2" draw:text-style-name="P2" draw:layer="layout" svg:width="13.387cm" svg:height="7.495cm" svg:x="0cm" svg:y="8.255cm">
          <draw:image xlink:href="Pictures/10000000000002BA000001DADC6149E8485D5B5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12.332cm" svg:height="8.374cm" svg:x="15.668cm" svg:y="4.445cm">
          <draw:image xlink:href="Pictures/10000000000002BA000001DA34622A95A3AE491D.png" xlink:type="simple" xlink:show="embed" xlink:actuate="onLoad" draw:mime-type="image/png">
            <text:p/>
          </draw:image>
        </draw:frame>
        <draw:frame draw:style-name="gr2" draw:text-style-name="P2" draw:layer="layout" svg:width="15.24cm" svg:height="7.891cm" svg:x="0cm" svg:y="0cm">
          <draw:image xlink:href="Pictures/10000000000002BA000001DA661353065ED2B11A.png" xlink:type="simple" xlink:show="embed" xlink:actuate="onLoad" draw:mime-type="image/png">
            <text:p/>
          </draw:image>
        </draw:frame>
        <draw:frame draw:style-name="gr2" draw:text-style-name="P2" draw:layer="layout" svg:width="16.51cm" svg:height="7.62cm" svg:x="0cm" svg:y="8.255cm">
          <draw:image xlink:href="Pictures/10000000000002BA000001DA3A5DD1140F614F1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13.392cm" svg:height="9.094cm" svg:x="15.183cm" svg:y="4.445cm">
          <draw:image xlink:href="Pictures/10000000000002BA000001DAEB6BC8268AC33000.png" xlink:type="simple" xlink:show="embed" xlink:actuate="onLoad" draw:mime-type="image/png">
            <text:p/>
          </draw:image>
        </draw:frame>
        <draw:frame draw:style-name="gr2" draw:text-style-name="P2" draw:layer="layout" svg:width="15.24cm" svg:height="8.255cm" svg:x="0cm" svg:y="0cm">
          <draw:image xlink:href="Pictures/10000000000002BA000001DAAD18F96920DC8F7F.png" xlink:type="simple" xlink:show="embed" xlink:actuate="onLoad" draw:mime-type="image/png">
            <text:p/>
          </draw:image>
        </draw:frame>
        <draw:frame draw:style-name="gr2" draw:text-style-name="P2" draw:layer="layout" svg:width="12.752cm" svg:height="7.46cm" svg:x="0.583cm" svg:y="8.255cm">
          <draw:image xlink:href="Pictures/10000000000002BA000001DAE0ACDED176F17BF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189cm" svg:height="15.749cm" svg:x="0.454cm" svg:y="0.03cm">
          <draw:image xlink:href="Pictures/100000000000077E00000457870DCB632ABAA3E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1-03T08:11:38.117047385</meta:creation-date>
    <dc:date>2023-11-03T08:45:12.085459470</dc:date>
    <meta:editing-duration>PT3M13S</meta:editing-duration>
    <meta:editing-cycles>1</meta:editing-cycles>
    <meta:document-statistic meta:object-count="79"/>
    <meta:generator>LibreOffice/7.3.7.2$Linux_X86_64 LibreOffice_project/30$Build-2</meta:generator>
  </office:meta>
</office:document-meta>
</file>